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Times New Roman" svg:font-family="'Times New Roman'"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2" fo:font-size="12pt" fo:letter-spacing="normal" fo:background-color="#ffffff" style:font-size-asian="12pt" style:font-size-complex="12pt"/>
    </style:style>
    <style:style style:name="P2"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2" fo:font-size="12pt" fo:letter-spacing="normal" fo:font-style="normal" fo:font-weight="normal" fo:background-color="#ffffff" style:font-size-asian="12pt" style:font-size-complex="12pt"/>
    </style:style>
    <style:style style:name="P3" style:family="paragraph" style:parent-style-name="Standard">
      <style:paragraph-properties fo:margin-left="0cm" fo:margin-right="0cm" fo:orphans="2" fo:widows="2" fo:text-indent="0cm" style:auto-text-indent="false"/>
      <style:text-properties fo:color="#000000" loext:opacity="100%" style:font-name="Arial2" fo:font-size="12pt" style:font-size-asian="12pt" style:font-size-complex="12pt"/>
    </style:style>
    <style:style style:name="P4" style:family="paragraph" style:parent-style-name="Standard">
      <style:paragraph-properties fo:margin-left="0cm" fo:margin-right="0cm" fo:orphans="2" fo:widows="2" fo:text-indent="0cm" style:auto-text-indent="false"/>
      <style:text-properties fo:font-variant="normal" fo:text-transform="none" fo:color="#000000" loext:opacity="100%" style:font-name="Arial2" fo:font-size="12pt" fo:letter-spacing="normal" fo:font-style="normal" fo:font-weight="normal" style:font-size-asian="12pt" style:font-size-complex="12pt"/>
    </style:style>
    <style:style style:name="P5" style:family="paragraph" style:parent-style-name="Standard">
      <style:paragraph-properties fo:margin-left="0cm" fo:margin-right="0cm" fo:orphans="2" fo:widows="2" fo:text-indent="0cm" style:auto-text-indent="false"/>
      <style:text-properties fo:font-variant="normal" fo:text-transform="none" fo:color="#000000" loext:opacity="100%" style:font-name="Arial2" fo:font-size="12pt" fo:letter-spacing="normal" fo:font-style="normal" fo:font-weight="normal" fo:background-color="#ffffff" style:font-size-asian="12pt" style:font-size-complex="12pt"/>
    </style:style>
    <style:style style:name="P6" style:family="paragraph" style:parent-style-name="Standard">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Arial2" fo:font-size="12pt" fo:letter-spacing="normal" fo:font-style="normal" fo:font-weight="normal" officeooo:paragraph-rsid="001119ff" fo:background-color="#ffffff" style:font-size-asian="12pt" style:font-size-complex="12pt"/>
    </style:style>
    <style:style style:name="T1" style:family="text">
      <style:text-properties fo:font-style="normal" fo:font-weight="normal"/>
    </style:style>
    <style:style style:name="T2" style:family="text">
      <style:text-properties fo:font-variant="normal" fo:text-transform="none" fo:letter-spacing="normal" fo:font-style="normal" fo:font-weight="normal"/>
    </style:style>
    <style:style style:name="T3" style:family="text">
      <style:text-properties fo:font-variant="normal" fo:text-transform="none" style:font-name="Arial1" fo:letter-spacing="normal" fo:font-style="normal" fo:font-weight="normal"/>
    </style:style>
    <style:style style:name="T4" style:family="text">
      <style:text-properties style:font-name="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Estimado Se</text:span><text:span text:style-name="T3">ñ</text:span><text:span text:style-name="T2">or Director de La Vanguardia,</text:span></text:p>
      <text:p text:style-name="P4"/>
      <text:p text:style-name="P4"/>
      <text:p text:style-name="P5">Somos alumnos de cuarto de ESO del instituto Elie Vinet de Barbezieux en Charente ( está a una hora al norte de Burdeos, a media hora al sur de Angulema y a media hora de Cognac) en Francia y  le escribimos para hablarle del turismo en Barcelona y para hacerle preguntas.</text:p>
      <text:p text:style-name="P5"/>
      <text:p text:style-name="P5"/>
      <text:p text:style-name="P1">      <text:span text:style-name="T1">Primero, vimos que Barcelona es una ciudad atractiva con más de 5,7 millones de visitantes en 2013 según el periódico EL PAIS. Barcelona fue objeto de un aumento del 103% de turistas de 2005 a 2016 según las estadísticas del INE.</text:span></text:p>
      <text:p text:style-name="P2"/>
      <text:p text:style-name="P2">En clase estudiamos uno de sus artículos de 2017 sobre el turismo en Barcelona. En "¿Realmente hay turismofobia en Barcelona?" aprendimos que hay un 86,7% de los habitantes que cree que el turismo es benéfico. ¿Sabe si este porcentaje sigue de actualidad?</text:p>
      <text:p text:style-name="P2"/>
      <text:p text:style-name="P2">Luego, en 2019, sabemos que el turismo generó 64851 puestos de trabajo según su periódico ("Economía, turismo - el sector turístico en 2019 será con un crecimiento del 1,5%")  por lo tanto a pesar de los inconvenientes ¿usted considera que el turismo es beneficioso para la ciudad?</text:p>
      <text:p text:style-name="P2"/>
      <text:p text:style-name="P2">Después, en "Convivir con el turismo" de 2014 estudiamos una carta de una habitante que afirmaba que los turistas hacían muchos ruidos por la noche. Además, según su periódico,  un 7,2% de los barceloneses cree que la convivencia con los turistas es mala o muy mala. Como conoce y trabaja en Barcelona, ¿cuál es su opinión acerca de esto?</text:p>
      <text:p text:style-name="P2"/>
      <text:p text:style-name="P2">También, el turismo de masa tiene por consecuencia el aumento de los alquileres. Según un sondeo publicado en su peri<text:span text:style-name="T4">ó</text:span>dico, un 76,7% de los Barceloneses, en 2017,  cree que el turismo provoca un aumento de precios en la ciudad. En efecto, según el peri<text:span text:style-name="T4">ó</text:span>dico EL PAÍS, los alquileres en Barcelona han aumentado del 15% entre 2007 y 2016. </text:p>
      <text:p text:style-name="P2"/>
      <text:p text:style-name="P6">No obstante, las recientes medidas adoptadas por el Ayuntamiento de Barcelona y particularmente, el plan de urbanismo PEUAT, permitirá aliviar los barrios demasiados turísticos. A tal efecto, la ciudad está separada en 4 partes, que tienen cada una, un contingente de complejos turísticos, con un total de 154 261 plazas de alojamientos turísticos, según el sitio web del Ayuntamiento de Barcelona. ¿Qué opinión tiene usted en cuanto a las acciones emprendidas y mencionadas anteriormente por la alcadesa de Barcelona? ¿Ve usted esto como una coacción a la economía turística o m<text:span text:style-name="T4">á</text:span>s como  la búsqueda de un equilibrio en la ciudad ?</text:p>
      <text:p text:style-name="P2"/>
      <text:p text:style-name="P2"/>
      <text:p text:style-name="P2">Esperamos su respuesta con impaciencia.</text:p>
      <text:p text:style-name="P2"/>
      <text:p text:style-name="P2"/>
      <text:p text:style-name="P2">Atentamente, los alumnos de cuarto de ESO (2nd1) del instituto Elie Vine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Times New Roman" svg:font-family="'Times New Roman'" style:font-family-generic="roman" style:font-pitch="variable"/>
    <style:font-face style:name="Arial2"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27cm" fo:margin-bottom="2cm" fo:margin-left="1.242cm" fo:margin-right="1.19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07T20:41:32.41</meta:creation-date>
    <dc:date>2021-06-18T15:08:16.428000000</dc:date>
    <meta:editing-duration>PT21M51S</meta:editing-duration>
    <meta:editing-cycles>9</meta:editing-cycles>
    <meta:generator>LibreOffice/7.0.6.2$Windows_X86_64 LibreOffice_project/144abb84a525d8e30c9dbbefa69cbbf2d8d4ae3b</meta:generator>
    <meta:document-statistic meta:table-count="0" meta:image-count="0" meta:object-count="0" meta:page-count="1" meta:paragraph-count="10" meta:word-count="422" meta:character-count="2501" meta:non-whitespace-character-count="2077"/>
  </office:meta>
</office:document-meta>
</file>